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36CC4AECAA289F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722cm" fo:margin-left="0.85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5.211cm"/>
    </style:style>
    <style:style style:name="Tabela7.B" style:family="table-column">
      <style:table-column-properties style:column-width="11.5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.9" style:family="table-row">
      <style:table-row-properties style:min-row-height="0.706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2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09d46a" style:font-size-asian="10pt" style:font-weight-asian="bold" style:font-size-complex="10pt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font-size="10pt" fo:font-weight="bold" officeooo:paragraph-rsid="0009d46a" style:font-size-asian="10pt" style:font-weight-asian="bold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text-underline-style="solid" style:text-underline-width="auto" style:text-underline-color="font-color" fo:font-weight="bold" officeooo:paragraph-rsid="0009d46a" style:font-size-asian="10pt" style:font-weight-asian="bold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09d46a" style:font-size-asian="10pt" style:font-size-complex="10pt"/>
    </style:style>
    <style:style style:name="P7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P8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P9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P10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officeooo:paragraph-rsid="0009d46a" style:font-size-asian="10pt" style:font-weight-asian="bold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font-size="10pt" fo:font-weight="bold" officeooo:paragraph-rsid="0009d46a" style:font-size-asian="10pt" style:font-weight-asian="bold" style:font-size-complex="10pt" style:font-weight-complex="bold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font-size="10pt" officeooo:paragraph-rsid="0009d46a" style:font-size-asian="10pt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09d46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</text:p>
      <text:p text:style-name="P2"/>
      <text:p text:style-name="P3">REQUERIMENTO DE ISENÇÃO DA TAXA DE INSCRIÇÃO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Edital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Código da Vaga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ome do Candidato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CPF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º de Identificação Social (NIS)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Nº moradores na residência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Renda Familiar Total (R$)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1">Data de Nascimento</text:p>
          </table:table-cell>
          <table:table-cell table:style-name="Tabela7.A1" office:value-type="string">
            <text:p text:style-name="P4"/>
          </table:table-cell>
        </table:table-row>
        <table:table-row table:style-name="Tabela7.9">
          <table:table-cell table:style-name="Tabela7.A1" table:number-columns-spanned="2" office:value-type="string">
            <text:p text:style-name="P5">SOLICITA:</text:p>
            <text:p text:style-name="P4"/>
            <text:p text:style-name="P6">Isenção da taxa de inscrição no referido edital, conforme dispõe o Decreto nº 6.593/2008, bem como <text:span text:style-name="T1">DECLARO</text:span> ser membro de família de baixa renda, nos termos do Decreto nº 11.016/2022, com renda familiar <text:span text:style-name="T2">per capita</text:span> de até meio salário mínimo.</text:p>
            <text:p text:style-name="P6"/>
            <text:p text:style-name="P6"><text:span text:style-name="T1">DECLARO</text:span>, outrossim, estar ciente que sofrerei as sanções previstas em Lei, caso as informações/declarações contidas neste requerimento não sejam verdadeiras.</text:p>
            <text:p text:style-name="P6"/>
            <text:p text:style-name="P6"><text:span text:style-name="T1">ESTOU CIENTE</text:span> que a Comissão do Processo Seletivo poderá solicitar apresentação de documentação complementar a qualquer momento.</text:p>
            <text:p text:style-name="P6"/>
            <text:p text:style-name="P6"/>
            <text:p text:style-name="P6"/>
            <text:p text:style-name="P6"/>
            <text:p text:style-name="P6">Data:</text:p>
            <text:p text:style-name="P6"/>
            <text:p text:style-name="P6"/>
            <text:p text:style-name="P6">Assinatura do Candidato:</text:p>
            <text:p text:style-name="P13"/>
            <text:p text:style-name="P12">(pode ser utilizada assinatura digital do portal gov.br)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8.1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0a99f6"/>
    </style:style>
    <style:style style:name="MP2" style:family="paragraph" style:parent-style-name="LO-normal" style:master-page-name="">
      <loext:graphic-properties draw:fill="none"/>
      <style:paragraph-properties fo:margin-left="0cm" fo:margin-right="0cm" fo:margin-top="0.12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MP3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MP4" style:family="paragraph" style:parent-style-name="LO-normal" style:master-page-name="">
      <loext:graphic-properties draw:fill="none"/>
      <style:paragraph-properties fo:margin-left="0cm" fo:margin-right="0cm" fo:margin-top="0.035cm" fo:margin-bottom="0cm" style:contextual-spacing="false" fo:line-height="108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992cm"/>
        </style:tab-stops>
      </style:paragraph-properties>
      <style:text-properties style:font-name="Calibri" fo:font-size="9pt" officeooo:paragraph-rsid="000a99f6" style:font-name-asian="Calibri1" style:font-size-asian="9pt" style:font-name-complex="Calibri1" style:font-size-complex="9pt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4">Instituto Federal de Educação, Ciência e Tecnologia do Sul de Minas Gerais</text:p>
        <text:p text:style-name="MP4">IFSULDEMI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1:27:24.720000000</meta:creation-date>
    <dc:date>2024-01-16T09:19:24.307000000</dc:date>
    <meta:editing-duration>PT3M4S</meta:editing-duration>
    <meta:editing-cycles>3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22" meta:word-count="145" meta:character-count="967" meta:non-whitespace-character-count="843"/>
  </office:meta>
</office:document-meta>
</file>